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2pt" style:font-size-asian="12pt" style:font-size-complex="12pt"/>
    </style:style>
    <style:style style:name="P2"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11346d" style:font-name="Comic Sans MS" fo:font-size="12pt" fo:letter-spacing="normal" fo:font-style="normal" fo:font-weight="bold" style:font-size-asian="12pt" style:font-size-complex="12pt"/>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Comic Sans MS" fo:font-size="12pt" fo:letter-spacing="normal" fo:font-style="normal" fo:font-weight="normal" style:font-size-asian="12pt" style:font-size-complex="12pt"/>
    </style:style>
    <style:style style:name="P4" style:family="paragraph" style:parent-style-name="Standard">
      <style:paragraph-properties fo:margin-left="0cm" fo:margin-right="0cm" fo:text-align="start" style:justify-single-word="false" fo:orphans="2" fo:widows="2" fo:text-indent="0cm" style:auto-text-indent="false"/>
      <style:text-properties style:font-name="Comic Sans MS" fo:font-size="12pt" style:font-size-asian="12pt" style:font-size-complex="12pt"/>
    </style:style>
    <style:style style:name="P5"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11346d" style:font-name="Comic Sans MS" fo:font-size="12pt" fo:letter-spacing="normal" fo:font-style="normal" fo:font-weight="bold" style:font-size-asian="12pt" style:font-size-complex="12pt" loext:padding="0cm" loext:border="none"/>
    </style:style>
    <style:style style:name="P6"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11346d" style:font-name="Comic Sans MS" fo:font-size="12pt" fo:letter-spacing="normal" fo:font-style="italic" fo:font-weight="bold" style:font-size-asian="12pt" style:font-size-complex="12pt" loext:padding="0cm" loext:border="none"/>
    </style:style>
    <style:style style:name="P7"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Comic Sans MS" fo:font-size="12pt" fo:letter-spacing="normal" fo:font-style="normal" fo:font-weight="normal" style:font-size-asian="12pt" style:font-size-complex="12pt" loext:padding="0cm" loext:border="none"/>
    </style:style>
    <style:style style:name="P8" style:family="paragraph" style:parent-style-name="Standard">
      <style:paragraph-properties fo:margin-left="0cm" fo:margin-right="0cm" fo:margin-top="0cm" fo:margin-bottom="0cm" loext:contextual-spacing="false" fo:text-indent="0cm" style:auto-text-indent="false"/>
      <style:text-properties style:font-name="Comic Sans MS" fo:font-size="12pt" style:font-size-asian="12pt" style:font-size-complex="12pt"/>
    </style:style>
    <style:style style:name="P9" style:family="paragraph" style:parent-style-name="Standard">
      <style:paragraph-properties fo:margin-left="0cm" fo:margin-right="0cm" fo:margin-top="0cm" fo:margin-bottom="0cm" loext:contextual-spacing="false" fo:text-indent="0cm" style:auto-text-indent="false"/>
      <style:text-properties style:font-name="Comic Sans MS" fo:font-size="12pt" style:font-size-asian="12pt" style:font-size-complex="12pt" loext:padding="0cm" loext:border="none"/>
    </style:style>
    <style:style style:name="T1" style:family="text">
      <style:text-properties fo:font-variant="normal" fo:text-transform="none" fo:color="#000000" fo:letter-spacing="normal" fo:font-style="normal"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Notre visite à la "Puzzlethèque"</text:p>
      <text:p text:style-name="P5"/>
      <text:p text:style-name="P6">par les élèves de 6ème B</text:p>
      <text:p text:style-name="P1"/>
      <text:p text:style-name="P1"/>
      <text:p text:style-name="P3">Le vendredi 29 janvier, nous sommes allés à pied à la médiathèque de Saint-Aubin-du-Cormier, pour la toute première fois pour certains. Notre professeure de français et notre professeure de mathématiques nous ont accompagnés. Leur but : nous faire découvrir l’exposition « Puzzle » de notre professeur d’arts plastiques, M. Fierdehaiche. </text:p>
      <text:p text:style-name="P7"/>
      <text:p text:style-name="P7">M. Fierdehaiche utilise une technique originale : il mixte des collages (pièces de puzzles, magazines publicités…), du dessin et de la peinture. Et il marie dans ses œuvres les princesses avec les monstres, les chats avec la nourriture, des skins de Fortnite avec des héros de Disney, le tout dans un arc-en-ciel de couleurs.</text:p>
      <text:p text:style-name="P1"/>
      <text:p text:style-name="P3">Nous nous sommes d’abord amusés à faire le jeu « Cherche et trouve » concocté par Anne-Claire, la médiathécaire. Il fallait trouver dans les œuvres certains éléments comme un avion ou un poireau ainsi que la signature de l’artiste : les lettres LF représentées par une petite tête de l’artiste et son corps en cornichon ! C’était comme un « Où est Charlie ? » Ce n’était pas toujours facile à trouver car il y avait beaucoup de choses à voir dans les œuvres.</text:p>
      <text:p text:style-name="P7"/>
      <text:p text:style-name="P7">Nous avons aussi interprété plusieurs tableaux avec notre imagination débordante. Les œuvres, déjà très originales, se sont transformées en :</text:p>
      <text:p text:style-name="P7">« Gigot qui va à un entretien </text:p>
      <text:p text:style-name="P7">d’embauche », « Poulet qui assiste à un mariage » ou « Bébé mutant avec des ailes de papillon qui aspire une ville et qu’on veut calmer avec un avion » …</text:p>
      <text:p text:style-name="P1"/>
      <text:p text:style-name="P4"><text:span text:style-name="T1">Une des pièces maîtresses de l’exposition était un meuble où M. Fierdehaiche avait collé plein de pièces de puzzles. On aurait dit une fontaine qui dégoulinait ou une coulée de fromage fondu. Il nous a dit qu’il avait collé les centaines de pièces de puzzles une par une ce qui a dû lui prendre du temps !</text:span> </text:p>
      <text:p text:style-name="P4"/>
      <text:p text:style-name="P9">Nous avons posé beaucoup de questions à M. Fierdehaiche et il nous a expliqué qu’il faisait exprès de mettre des contrastes dans ses tableaux. </text:p>
      <text:p text:style-name="P9"/>
      <text:p text:style-name="P9">A la fin, Anne-Claire nous a lu deux albums dont les images avaient été réalisées par des plasticiens : </text:p>
      <text:p text:style-name="P9">« Animaux surprises » de Gilbert Legrand et « Vous voulez rire » de Christian Voltz. Et nous sommes tous repartis avec un marque-page de la médiathèque en souvenir de notre visite !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9T16:07:02.128000000</meta:creation-date>
    <dc:date>2021-02-19T16:12:21.663000000</dc:date>
    <meta:editing-duration>PT5M20S</meta:editing-duration>
    <meta:editing-cycles>1</meta:editing-cycles>
    <meta:generator>LibreOffice/6.2.2.2$Windows_X86_64 LibreOffice_project/2b840030fec2aae0fd2658d8d4f9548af4e3518d</meta:generator>
    <meta:document-statistic meta:table-count="0" meta:image-count="0" meta:object-count="0" meta:page-count="1" meta:paragraph-count="12" meta:word-count="391" meta:character-count="2236" meta:non-whitespace-character-count="1851"/>
  </office:meta>
</office:document-meta>
</file>